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NewPSMT" svg:font-family="CourierNewPSMT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42cm" fo:margin-left="0cm" fo:margin-top="0cm" fo:margin-bottom="0cm" table:align="left" style:writing-mode="lr-tb"/>
    </style:style>
    <style:style style:name="Таблица1.A" style:family="table-column">
      <style:table-column-properties style:column-width="9.77cm"/>
    </style:style>
    <style:style style:name="Таблица1.B" style:family="table-column">
      <style:table-column-properties style:column-width="9.07cm"/>
    </style:style>
    <style:style style:name="Таблица1.1" style:family="table-row">
      <style:table-row-properties style:min-row-height="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style:font-name-asian="ArialMT" style:font-size-asian="14pt" style:font-name-complex="Times New Roman1" style:font-size-complex="14pt"/>
    </style:style>
    <style:style style:name="P5" style:family="paragraph" style:parent-style-name="Standard" style:list-style-name="WWNum1">
      <style:paragraph-properties fo:margin-top="0cm" fo:margin-bottom="0cm" loext:contextual-spacing="false"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fo:font-weight="bold" style:font-name-asian="Batang" style:font-size-asian="18pt" style:language-asian="ko" style:country-asian="KR" style:font-weight-asian="bold" style:font-name-complex="Times New Roman1" style:font-size-complex="1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name-asian="Batang" style:font-size-asian="14pt" style:language-asian="ko" style:country-asian="KR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Batang" style:font-size-asian="14pt" style:language-asian="ko" style:country-asian="KR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 style:list-style-name="WWNum1" style:master-page-name="Standard">
      <style:paragraph-properties fo:margin-top="0cm" fo:margin-bottom="0cm" loext:contextual-spacing="false" fo:line-height="15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423cm" fo:margin-bottom="0.282cm" loext:contextual-spacing="false" fo:text-align="center" style:justify-single-word="false"/>
    </style:style>
    <style:style style:name="P12" style:family="paragraph" style:parent-style-name="Standard">
      <style:paragraph-properties fo:margin-top="0.423cm" fo:margin-bottom="0.282cm" loext:contextual-spacing="false" fo:line-height="115%" fo:text-align="center" style:justify-single-word="false"/>
    </style:style>
    <style:style style:name="P13" style:family="paragraph" style:parent-style-name="Standard">
      <style:paragraph-properties fo:margin-top="0.353cm" fo:margin-bottom="0.282cm" loext:contextual-spacing="false" fo:line-height="115%" fo:text-align="center" style:justify-single-word="false"/>
    </style:style>
    <style:style style:name="P14" style:family="paragraph" style:parent-style-name="Standard">
      <style:paragraph-properties fo:margin-left="0.751cm" fo:margin-right="0cm" fo:line-height="115%" fo:text-align="justify" style:justify-single-word="false" fo:text-indent="-0.501cm" style:auto-text-indent="false"/>
    </style:style>
    <style:style style:name="P15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text-indent="-0.501cm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orphans="0" fo:widows="0" fo:text-indent="-0.501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orphans="0" fo:widows="0" fo:text-indent="-0.501cm" style:auto-text-indent="false" fo:background-color="#ffffff">
        <style:tab-stops>
          <style:tab-stop style:position="1.185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orphans="0" fo:widows="0" fo:text-indent="-0.501cm" style:auto-text-indent="false" fo:background-color="#ffffff">
        <style:tab-stops>
          <style:tab-stop style:position="1.194cm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orphans="0" fo:widows="0" fo:text-indent="-0.501cm" style:auto-text-indent="false" fo:background-color="#ffffff">
        <style:tab-stops>
          <style:tab-stop style:position="1.245cm"/>
        </style:tab-stops>
      </style:paragraph-properties>
    </style:style>
    <style:style style:name="P20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orphans="0" fo:widows="0" fo:text-indent="-0.501cm" style:auto-text-indent="false" fo:background-color="#ffffff">
        <style:tab-stops>
          <style:tab-stop style:position="1.337cm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orphans="0" fo:widows="0" fo:text-indent="-0.501cm" style:auto-text-indent="false" fo:background-color="#ffffff">
        <style:tab-stops>
          <style:tab-stop style:position="1.337cm"/>
          <style:tab-stop style:position="9.289cm" style:leader-style="solid" style:leader-text="_"/>
        </style:tab-stops>
      </style:paragraph-properties>
    </style:style>
    <style:style style:name="P22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orphans="0" fo:widows="0" fo:text-indent="-0.501cm" style:auto-text-indent="false" fo:background-color="#ffffff">
        <style:tab-stops>
          <style:tab-stop style:position="1.228cm"/>
        </style:tab-stops>
      </style:paragraph-properties>
    </style:style>
    <style:style style:name="P23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orphans="0" fo:widows="0" fo:text-indent="-0.501cm" style:auto-text-indent="false" fo:background-color="#ffffff">
        <style:tab-stops>
          <style:tab-stop style:position="1.355cm"/>
        </style:tab-stops>
      </style:paragraph-properties>
    </style:style>
    <style:style style:name="P24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text-indent="-0.501cm" style:auto-text-indent="false" fo:background-color="#ffffff">
        <style:tab-stops>
          <style:tab-stop style:position="15.739cm" style:leader-style="solid" style:leader-text="_"/>
        </style:tab-stops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0.751cm" fo:margin-right="0cm" fo:line-height="115%" fo:text-align="justify" style:justify-single-word="false" fo:text-indent="-0.501cm" style:auto-text-indent="false" fo:background-color="#ffffff">
        <style:tab-stops>
          <style:tab-stop style:position="13.75cm" style:leader-style="solid" style:leader-text="_"/>
          <style:tab-stop style:position="14.841cm" style:leader-style="solid" style:leader-text="_"/>
        </style:tab-stops>
      </style:paragraph-properties>
    </style:style>
    <style:style style:name="P26" style:family="paragraph" style:parent-style-name="Standard">
      <style:paragraph-properties fo:margin-top="0.212cm" fo:margin-bottom="0.282cm" loext:contextual-spacing="false" fo:line-height="115%"/>
    </style:style>
    <style:style style:name="P27" style:family="paragraph" style:parent-style-name="Standard">
      <loext:graphic-properties draw:fill="solid" draw:fill-color="#ffffff"/>
      <style:paragraph-properties fo:margin-left="1cm" fo:margin-right="0cm" fo:line-height="115%" fo:text-align="justify" style:justify-single-word="false" fo:text-indent="-0.249cm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1cm" fo:margin-right="0cm" fo:line-height="115%" fo:text-align="justify" style:justify-single-word="false" fo:orphans="0" fo:widows="0" fo:text-indent="-0.249cm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1.251cm" fo:margin-right="0cm" fo:line-height="115%" fo:text-align="justify" style:justify-single-word="false" fo:orphans="0" fo:widows="0" fo:text-indent="0cm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1.251cm" fo:margin-right="0cm" fo:line-height="115%" fo:text-align="justify" style:justify-single-word="false" fo:orphans="0" fo:widows="0" fo:text-indent="-1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2.251cm" fo:margin-right="0cm" fo:line-height="115%" fo:orphans="0" fo:widows="0" fo:text-indent="-2.251cm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1.501cm" fo:margin-right="0.018cm" fo:line-height="115%" fo:text-align="justify" style:justify-single-word="false" fo:text-indent="-0.75cm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1.501cm" fo:margin-right="0cm" fo:line-height="115%" fo:text-align="justify" style:justify-single-word="false" fo:text-indent="-0.75cm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0.751cm" fo:margin-right="0.085cm" fo:line-height="115%" fo:text-align="justify" style:justify-single-word="false" fo:text-indent="-0.501cm" style:auto-text-indent="false" fo:background-color="#ffffff"/>
    </style:style>
    <style:style style:name="P35" style:family="paragraph" style:parent-style-name="Standard">
      <loext:graphic-properties draw:fill="solid" draw:fill-color="#ffffff"/>
      <style:paragraph-properties fo:margin-left="2.251cm" fo:margin-right="0cm" fo:line-height="115%" fo:text-align="justify" style:justify-single-word="false" fo:orphans="0" fo:widows="0" fo:text-indent="-1cm" style:auto-text-indent="false" fo:background-color="#ffffff"/>
    </style:style>
    <style:style style:name="P3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7" style:family="paragraph" style:parent-style-name="Normal_20__28_Web_29_">
      <style:paragraph-properties fo:margin-top="0.212cm" fo:margin-bottom="0.212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8" style:family="paragraph" style:parent-style-name="Normal_20__28_Web_29_">
      <loext:graphic-properties draw:fill="solid" draw:fill-color="#ffffff"/>
      <style:paragraph-properties fo:margin-left="0.751cm" fo:margin-right="0cm" fo:margin-top="0cm" fo:margin-bottom="0cm" loext:contextual-spacing="false" fo:line-height="115%" fo:text-align="justify" style:justify-single-word="false" fo:text-indent="-0.501cm" style:auto-text-indent="false" fo:background-color="#ffffff"/>
    </style:style>
    <style:style style:name="T1" style:family="text"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/>
    </style:style>
    <style:style style:name="T2" style:family="text">
      <style:text-properties style:font-name="Times New Roman" fo:font-size="20pt" fo:font-weight="bold" officeooo:rsid="00173929" style:font-name-asian="Times New Roman1" style:font-size-asian="20pt" style:language-asian="ru" style:country-asian="RU" style:font-weight-asian="bold" style:font-name-complex="Times New Roman1" style:font-size-complex="20pt"/>
    </style:style>
    <style:style style:name="T3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4" style:family="text">
      <style:text-properties style:font-name="Times New Roman" fo:font-size="14pt" fo:font-weight="bold" style:font-name-asian="Batang" style:font-size-asian="14pt" style:language-asian="ko" style:country-asian="KR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ArialMT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Batang" style:font-size-asian="14pt" style:language-asian="ko" style:country-asian="KR" style:font-weight-asian="bold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officeooo:rsid="00173929" style:text-underline-mode="skip-white-space" style:text-overline-mode="skip-white-space" style:text-line-through-mode="skip-white-space" style:font-name-asian="Batang" style:font-size-asian="14pt" style:language-asian="ko" style:country-asian="KR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CourierNewPSMT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73929" style:font-name-asian="CourierNewPSMT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ArialMT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5" style:family="text">
      <style:text-properties style:font-name="Times New Roman" fo:font-size="14pt" fo:letter-spacing="-0.009cm" style:font-size-asian="14pt" style:font-name-complex="Times New Roman1" style:font-size-complex="14pt"/>
    </style:style>
    <style:style style:name="T16" style:family="text">
      <style:text-properties style:font-name="Times New Roman" fo:font-size="14pt" fo:letter-spacing="-0.009cm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letter-spacing="0.002cm" style:font-size-asian="14pt" style:font-name-complex="Times New Roman1" style:font-size-complex="14pt"/>
    </style:style>
    <style:style style:name="T18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19" style:family="text">
      <style:text-properties style:font-name="Times New Roman" fo:font-size="14pt" fo:letter-spacing="-0.016cm" style:font-size-asian="14pt" style:font-name-complex="Times New Roman1" style:font-size-complex="14pt"/>
    </style:style>
    <style:style style:name="T20" style:family="text">
      <style:text-properties style:font-name="Times New Roman" fo:font-size="14pt" fo:letter-spacing="-0.014cm" style:font-size-asian="14pt" style:font-name-complex="Times New Roman1" style:font-size-complex="14pt"/>
    </style:style>
    <style:style style:name="T21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22" style:family="text">
      <style:text-properties style:font-name="Times New Roman" fo:font-size="14pt" fo:letter-spacing="-0.005cm" style:font-size-asian="14pt" style:font-name-complex="Times New Roman1" style:font-size-complex="14pt"/>
    </style:style>
    <style:style style:name="T23" style:family="text">
      <style:text-properties style:font-name="Times New Roman" fo:font-size="14pt" fo:letter-spacing="-0.011cm" style:font-size-asian="14pt" style:font-name-complex="Times New Roman1" style:font-size-complex="14pt"/>
    </style:style>
    <style:style style:name="T24" style:family="text">
      <style:text-properties style:font-name="Times New Roman" fo:font-size="14pt" fo:letter-spacing="-0.018cm" style:font-size-asian="14pt" style:font-name-complex="Times New Roman1" style:font-size-complex="14pt"/>
    </style:style>
    <style:style style:name="T25" style:family="text">
      <style:text-properties style:font-name="Times New Roman" fo:font-size="14pt" fo:letter-spacing="-0.012cm" style:font-size-asian="14pt" style:font-name-complex="Times New Roman1" style:font-size-complex="14pt"/>
    </style:style>
    <style:style style:name="T26" style:family="text">
      <style:text-properties style:font-name="Times New Roman" fo:font-size="14pt" fo:letter-spacing="-0.021cm" style:font-size-asian="14pt" style:font-name-complex="Times New Roman1" style:font-size-complex="14pt"/>
    </style:style>
    <style:style style:name="T27" style:family="text">
      <style:text-properties style:font-name="Times New Roman" fo:font-size="14pt" fo:letter-spacing="-0.025cm" style:font-size-asian="14pt" style:font-name-complex="Times New Roman1" style:font-size-complex="14pt"/>
    </style:style>
    <style:style style:name="T28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29" style:family="text">
      <style:text-properties style:font-name="Times New Roman" fo:font-size="14pt" fo:letter-spacing="0.007cm" style:font-size-asian="14pt" style:font-name-complex="Times New Roman1" style:font-size-complex="14pt"/>
    </style:style>
    <style:style style:name="T30" style:family="text">
      <style:text-properties style:font-name="Times New Roman" fo:font-size="14pt" fo:letter-spacing="0.005cm" style:font-size-asian="14pt" style:font-name-complex="Times New Roman1" style:font-size-complex="14pt"/>
    </style:style>
    <style:style style:name="T31" style:family="text">
      <style:text-properties style:font-name="Times New Roman" fo:font-size="14pt" fo:letter-spacing="-0.019cm" style:font-size-asian="14pt" style:font-name-complex="Times New Roman1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name-asian="ArialMT" style:font-size-asian="14pt" style:font-size-complex="14pt"/>
    </style:style>
    <style:style style:name="T34" style:family="text">
      <style:text-properties fo:color="#000000" style:font-name="Times New Roman" fo:font-size="14pt" fo:background-color="#ffffff" loext:char-shading-value="0" style:font-name-asian="Times New Roman1" style:font-size-asian="14pt" style:language-asian="ru" style:country-asian="RU" style:font-size-complex="14pt"/>
    </style:style>
    <style:style style:name="T35" style:family="text">
      <style:text-properties officeooo:rsid="001739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10939404" text:style-name="WWNum1">
        <text:list-item>
          <text:p text:style-name="P10"><text:span text:style-name="T1">Муниципальное казенное общеобразовательное учреждение</text:span></text:p>
        </text:list-item>
        <text:list-item>
          <text:p text:style-name="P5"><text:span text:style-name="T1">«</text:span><text:span text:style-name="T2">Нитабская</text:span><text:span text:style-name="T1"> начальная общеобразовательная школа».</text:span></text:p>
        </text:list-item>
      </text:list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ПРИНЯТО</text:p>
            <text:p text:style-name="P37">решением педагогического совета</text:p>
            <text:p text:style-name="P36">Протокол №__ <text:s text:c="2"/>от «___»______________201_г.</text:p>
          </table:table-cell>
          <table:table-cell table:style-name="Таблица1.A1" office:value-type="string">
            <text:p text:style-name="P36">УТВЕРЖДАЮ</text:p>
            <text:p text:style-name="P37">Зав. МКОУ «<text:span text:style-name="T35">Нитабская</text:span> НОШ»</text:p>
            <text:p text:style-name="P36">___________ Магомедова <text:span text:style-name="T35">А.Г.</text:span></text:p>
          </table:table-cell>
        </table:table-row>
      </table:table>
      <text:p text:style-name="P6"/>
      <text:p text:style-name="P6"/>
      <text:p text:style-name="P6"/>
      <text:p text:style-name="P11"><text:span text:style-name="T3">ПРАВИЛА</text:span></text:p>
      <text:p text:style-name="P1"><text:span text:style-name="T3">внутреннего трудового распорядка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<text:span text:style-name="T4">с. </text:span><text:span text:style-name="T8">Нитаб</text:span><text:span text:style-name="T4">.</text:span></text:p>
      <text:p text:style-name="P8"/>
      <text:p text:style-name="P9"><text:span text:style-name="T4">201_</text:span></text:p>
      <text:p text:style-name="P8"/>
      <text:p text:style-name="P7"/>
      <text:p text:style-name="P12"><text:soft-page-break/><text:span text:style-name="T5">ПРАВИЛА</text:span></text:p>
      <text:p text:style-name="P3"><text:span text:style-name="T5">внутреннего трудового распорядка</text:span></text:p>
      <text:p text:style-name="P13"><text:span text:style-name="T6">1. <text:s/>Общие положения.</text:span></text:p>
      <text:p text:style-name="P38"><text:span text:style-name="T32">1.1. Положение разработано в соответствии со ст. 28,46,47,48,49,51,52 Федерального закона от 29.12.2012 г. № 273-ФЗ «Об образовании в Российской Федерации».</text:span></text:p>
      <text:p text:style-name="P38"><text:span text:style-name="T32">1.2. Положение рассмотрено на общем собрании работников</text:span><text:span text:style-name="T33">школы</text:span><text:span text:style-name="T32">, имеющим право вносить в него изменения и дополнения, по согласованию с профсоюзным комитетом и утверждается приказом директора школы.</text:span></text:p>
      <text:p text:style-name="P14"><text:span text:style-name="T9">1.3. Настоящие Правила </text:span><text:span text:style-name="T11">регулируют порядок приема и увольнения работников</text:span><text:span text:style-name="T9"> муниципального казенного общеобразовательного учреждения «</text:span><text:span text:style-name="T10">Нитабская</text:span><text:span text:style-name="T9"> НОШ» (далее –Школа)</text:span><text:span text:style-name="T11">, основные права, обязанности и ответственность сторон трудового договора, режим работы, время отдыха, применяемые к работникам меры поощрения и взыскания, иные вопросы регулирования трудовых отношений в школе.</text:span></text:p>
      <text:p text:style-name="P14"><text:span text:style-name="T11">1.4. Целью настоящих Правил являются: укрепление трудовой дисциплины, рациональное использование рабочего времени и создание условий для эффективной работы.</text:span></text:p>
      <text:p text:style-name="P26"><text:span text:style-name="T6">2. <text:s/>Порядок приема и увольнения работников.</text:span></text:p>
      <text:p text:style-name="P15"><text:span text:style-name="T12">2.1. Прием на работу.</text:span></text:p>
      <text:p text:style-name="P27"><text:span text:style-name="T15">2.1.1. Работники реализуют свое право на труд путем заключения трудового договора с школой.</text:span></text:p>
      <text:p text:style-name="P27"><text:span text:style-name="T15">2.1.2. Трудовой договор заключается в письменной форме и составляется в двух экземплярах по одному для каждой из сторон: работника и школы.</text:span></text:p>
      <text:p text:style-name="P27"><text:span text:style-name="T15">2.1.3. При заключении трудового договора работник предоставляет администрации школы, следующие документы:</text:span></text:p>
      <text:p text:style-name="P27"><text:span text:style-name="T17">— Паспорт или иной документ, удостоверяющий личность.</text:span></text:p>
      <text:p text:style-name="P27"><text:span text:style-name="T17">— Трудовую книжку, за исключением случаев, когда трудовой договор заключается впервые </text:span><text:span text:style-name="T12">или работник поступает на работу на условиях совместительства.</text:span></text:p>
      <text:p text:style-name="P27"><text:span text:style-name="T17">— Страховое свидетельство государственного пенсионного страхования.</text:span></text:p>
      <text:p text:style-name="P27"><text:span text:style-name="T13">— Документ об образовании, квалификации, наличии специальных знаний.</text:span></text:p>
      <text:p text:style-name="P27"><text:span text:style-name="T18">— Документы воинского учета — для военнообязанных и лиц, подлежащих призыву на военную </text:span><text:span text:style-name="T19">службу.</text:span></text:p>
      <text:p text:style-name="P27"><text:soft-page-break/><text:span text:style-name="T13">— Медицинское заключение (медицинская книжка) об отсутствии противопоказаний по состо­янию здоровья для работы в образовательном учреждении.</text:span></text:p>
      <text:p text:style-name="P27"><text:span text:style-name="T13">— Справка об отсутствии судимости.</text:span></text:p>
      <text:p text:style-name="P27"><text:span text:style-name="T15">2.1.4. Прием на работу оформляется приказом директора школы и объявляется работнику под расписку в трехдневный срок со дня подписания трудового договора.</text:span></text:p>
      <text:p text:style-name="P27"><text:span text:style-name="T15">2.1.5. При приеме на работу администрация школы обязана ознакомить работника со следую­щими документами:</text:span></text:p>
      <text:p text:style-name="P29"><text:span text:style-name="T13">2.1.6.1. </text:span><text:span text:style-name="T12">Уставом </text:span><text:span text:style-name="T15">школы</text:span><text:span text:style-name="T12">.</text:span></text:p>
      <text:p text:style-name="P29"><text:span text:style-name="T13">2.1.6.2. Настоящими Правилами.</text:span></text:p>
      <text:p text:style-name="P29"><text:span text:style-name="T17">2.1.6.3. Приказом по охране труда и соблюдению правил техники безопасности.</text:span></text:p>
      <text:p text:style-name="P29"><text:span text:style-name="T17">2.1.6.4. Должностной инструкцией работника.</text:span></text:p>
      <text:p text:style-name="P29"><text:span text:style-name="T13">2.1.6.5. Иными локальными актами, регламентирующими трудовую деятельность работника.</text:span></text:p>
      <text:p text:style-name="P30"><text:span text:style-name="T15">2.1.7. При приеме на работу может устанавливаться испытательный срок — не более трех меся­цев, а для директора, его заместителей — не более шести месяцев. Отсутствие в трудовом договоре условия об испытании означает, что работник принят без испытания.</text:span></text:p>
      <text:p text:style-name="P30"><text:span text:style-name="T15">2.1.8. На каждого работника оформляется трудовая книжка в соответствии с требовани­ями Инструкции о порядке ведения трудовых книжек. Трудовые книжки работников хранят­ся в школе.</text:span></text:p>
      <text:p text:style-name="P30"><text:span text:style-name="T15">2.1.9. С каждой записью, вносимой на основании приказа директора в трудовую книжку, администрация обязана ознакомить ее владельца под расписку в личной карточке.</text:span></text:p>
      <text:p text:style-name="P30"><text:span text:style-name="T15">2.1.10. На каждого работника ведется личное дело, после увольнения работника личное дело хранится в школе.</text:span></text:p>
      <text:p text:style-name="P15"><text:span text:style-name="T20">2.2. </text:span><text:span text:style-name="T12">Отказ в приеме на работу.</text:span></text:p>
      <text:p text:style-name="P27"><text:span text:style-name="T15">2.2.1. Не допускается необоснованный отказ в заключение трудового договора.</text:span></text:p>
      <text:p text:style-name="P27"><text:span text:style-name="T15">2.2.2. Прием на работу осуществляется только исходя из деловых качеств работника. Какое бы то ни было прямое или косвенное ограничение прав или установление прямых, или косвенных пре­имуществ при заключении трудового договора в зависимости от пола, расы, цвета кожи, национальности, языка, происхождения, имущественного, социального и должностного положения, места жительства (в том числе наличия или отсутствия регистрации по месту жительства или пребыва­ния) не допускается.</text:span></text:p>
      <text:p text:style-name="P27"><text:soft-page-break/><text:span text:style-name="T15">2.2.3. Лицо, лишенное решением суда права работать в образовательном учреждении в тече­ние <text:s text:c="2"/>определенного срока, не может быть принято на работу в течение этого срока.</text:span></text:p>
      <text:p text:style-name="P27"><text:span text:style-name="T15">2.2.4. Запрещается отказывать в заключение трудового договора женщинам по мотивам, связанным с беременностью или наличием детей.</text:span></text:p>
      <text:p text:style-name="P27"><text:span text:style-name="T15">2.2.5. Запрещается отказывать в заключение трудового договора работникам, приглашенным в письменной форме на работу в порядке перевода от другого работодателя, в течение одного месяца со дня увольнения с прежнего места работы.</text:span></text:p>
      <text:p text:style-name="P27"><text:span text:style-name="T15">2.3. </text:span><text:span text:style-name="T12">Увольнение работников.</text:span></text:p>
      <text:p text:style-name="P27"><text:span text:style-name="T15">2.3.1. Увольнение работника - прекращение трудового договора - осуществляется только по основаниям, предусмотренным законодательством о труде и об образовании.</text:span></text:p>
      <text:p text:style-name="P27"><text:span text:style-name="T15">2.3.2. Работник имеет право в любое время расторгнуть трудовой договор по собственному желанию, предупредив об этом администрацию письменно за две недели.</text:span></text:p>
      <text:p text:style-name="P27"><text:span text:style-name="T15">2.3.3. Директор при расторжении трудового договора по собственному желанию обя­зан предупредить учредителя (его представителя) об этом в письменной форме не позднее чем за один месяц.</text:span></text:p>
      <text:p text:style-name="P27"><text:span text:style-name="T15">2.3.4. При расторжении трудового договора директор издает приказ об увольнении с указанием основания увольнения в соответствии с Трудовым кодексом РФ или Законом РФ «Об образовании».</text:span></text:p>
      <text:p text:style-name="P27"><text:span text:style-name="T15">2.3.5. Записи в трудовую книжку о причинах прекращения трудового договора должны произ­водиться в точном соответствии с формулировками Трудового кодекса РФ или Закона РФ «Об образовании» и со ссылкой на соответствующие статью, пункт Трудового кодекса РФ или Закона РФ «Об образовании».</text:span></text:p>
      <text:p text:style-name="P27"><text:span text:style-name="T15">2.3.6. Днем увольнения работника является последний день работы. В последний день работы администрация школы обязана выдать работнику трудовую книжку и, по письменному заяв­лению, другие документы (или их копии), связанные с работой, а также произвести с ним оконча­тельный расчет. </text:span><text:span text:style-name="T17">В случае если в день увольнения работника выдать трудовую книжку невозможно в связи с </text:span><text:span text:style-name="T12">отсутствием работника либо его отказом от получения трудовой книжки на руки, администрация направляет работнику уведомление о необходимости явиться за трудовой книжкой либо </text:span><text:span text:style-name="T21">дать согласие на отправление ее по почте. Со дня направления уведомления администрация </text:span><text:span text:style-name="T15">школы </text:span><text:span text:style-name="T12">освобождается от ответственности за задержку выдачи трудовой книжки.</text:span><text:span text:style-name="T22">Если работник в день увольнения не работал, то расчет с работником производится не позднее </text:span><text:span text:style-name="T18">следующего дня после предъявления уволенным работником требования о расчете.</text:span></text:p>
      <text:p text:style-name="P26"><text:soft-page-break/><text:span text:style-name="T6">3. <text:s/>Основные права, обязанности и ответственность администрации</text:span><text:span text:style-name="T16">школы</text:span><text:span text:style-name="T6">.</text:span></text:p>
      <text:p text:style-name="P16"><text:span text:style-name="T12">3.1. Непосредственное управление </text:span><text:span text:style-name="T15">школой </text:span><text:span text:style-name="T12">осуществляет директор.</text:span></text:p>
      <text:p text:style-name="P16"><text:span text:style-name="T13">3.2. Директор имеет право в порядке, установленном трудовым законодательством:</text:span></text:p>
      <text:p text:style-name="P28"><text:span text:style-name="T15">3.2.1. Осуществлять прием на работу, перевод, увольнение работников, изменение трудового договора с работниками.</text:span></text:p>
      <text:p text:style-name="P28"><text:span text:style-name="T15">3.2.2. Применять к работникам меры дисциплинарного взыскания: замечание, выговор, уволь­нение.</text:span></text:p>
      <text:p text:style-name="P28"><text:span text:style-name="T15">3.2.3. Совместно с Управляющим советом осуществлять поощрение и премирование работников.</text:span></text:p>
      <text:p text:style-name="P28"><text:span text:style-name="T15">3.2.4. Привлекать работников к материальной ответственности в установленном законом по­рядке.</text:span></text:p>
      <text:p text:style-name="P28"><text:span text:style-name="T15">3.2.5. Требовать от работников исполнения ими трудовых обязанностей и бережного отноше­ния к имуществу и других работников, соблюдения настоящих Правил.</text:span></text:p>
      <text:p text:style-name="P28"><text:span text:style-name="T15">3.2.6. Принимать локальные нормативные акты, содержащие обязательные для работников нормы.</text:span></text:p>
      <text:p text:style-name="P17"><text:span text:style-name="T12">3.3. Директор </text:span><text:span text:style-name="T15">школы </text:span><text:span text:style-name="T12">обязан:</text:span></text:p>
      <text:p text:style-name="P28"><text:span text:style-name="T15">3.3.1. Соблюдать законы и иные нормативные правовые акты, локальные нормативные акты, условия коллективного договора, соглашений и трудовых договоров.</text:span></text:p>
      <text:p text:style-name="P28"><text:span text:style-name="T15">3.3.2. Предоставлять работникам работу, обусловленную трудовым договоров.</text:span></text:p>
      <text:p text:style-name="P28"><text:span text:style-name="T15">3.3.3. Обеспечивать безопасность труда и условия труда, отвечающие требованиям охраны и гиги­ены труда.</text:span></text:p>
      <text:p text:style-name="P28"><text:span text:style-name="T15">3.3.4. Вести коллективные переговоры, а также заключать коллективный договор в порядке, установленном законодательством РФ.</text:span></text:p>
      <text:p text:style-name="P16"><text:span text:style-name="T21">3.4. Администрация </text:span><text:span text:style-name="T15">школы </text:span><text:span text:style-name="T21">осуществляет внутришкольный контроль, посещение уроков, школь­</text:span><text:span text:style-name="T12">ных и внешкольных мероприятий.</text:span></text:p>
      <text:p text:style-name="P16"><text:span text:style-name="T13">3.5.</text:span><text:span text:style-name="T15">Школа </text:span><text:span text:style-name="T13">как юридическое лицо несет ответственность перед работниками:</text:span></text:p>
      <text:p text:style-name="P28"><text:span text:style-name="T15">3.5.1. За ущерб, причиненный в результате незаконного лишения работника возможности тру­диться, за задержку трудовой книжки при увольнении работника, незаконное отстранение работ­ника от работы, его незаконное увольнение или перевод на другую работу и в иных случаях, предус­мотренных законодательством.</text:span></text:p>
      <text:p text:style-name="P28"><text:span text:style-name="T15">3.5.2. За задержку выплаты заработной платы, оплаты отпуска, выплат при увольнении и других выплат, причитающихся работнику.</text:span></text:p>
      <text:p text:style-name="P28"><text:soft-page-break/><text:span text:style-name="T15">3.5.3. За причинение ущерба имуществу работника.</text:span></text:p>
      <text:p text:style-name="P28"><text:span text:style-name="T15">3.5.4. А иных случаях, предусмотренных законодательством.</text:span></text:p>
      <text:p text:style-name="P31"><text:span text:style-name="T6"><text:s/>4. Основные права и обязанности работников.</text:span></text:p>
      <text:p text:style-name="P15"><text:span text:style-name="T13">4.1. Работник имеет право на:</text:span></text:p>
      <text:p text:style-name="P27"><text:span text:style-name="T13">4.1.1. Сокращенную продолжительность рабочего времени.</text:span></text:p>
      <text:p text:style-name="P27"><text:span text:style-name="T13">4.1.2. Дополнительное профессиональное образование по профилю педагогической деятельности не реже чем один раз в три года. </text:span></text:p>
      <text:p text:style-name="P27"><text:span text:style-name="T13">4.1.3. Ежегодный основной удлиненный оплачиваемый отпуск, продолжительность которого определяется Правительством Российской Федерации.</text:span></text:p>
      <text:p text:style-name="P27"><text:span text:style-name="T13">4.1.4. Длительный отпуск сроком до одного года не реже чем через каждые десять лет непрерывной педагогической работы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span></text:p>
      <text:p text:style-name="P27"><text:span text:style-name="T13">4.1.5. Досрочное назначение трудовой пенсии по старости в порядке, установленном законодательством Российской Федерации.</text:span></text:p>
      <text:p text:style-name="P27"><text:span text:style-name="T13">4.1.6. Иные трудовые права, меры социальной поддержки, установленные федеральными законами и законодательными актами субъектов Российской Федерации.</text:span></text:p>
      <text:p text:style-name="P15"><text:span text:style-name="T23">4.3. </text:span><text:span text:style-name="T18">Работник обязан:</text:span></text:p>
      <text:p text:style-name="P27"><text:span text:style-name="T13">4.3.1. Осуществлять свою деятельность на высоком профессиональном уровне, обеспечивать в полном объеме реализацию преподаваемых учебных предмета, курса, дисциплины (модуля) в соответствии с утвержденной рабочей программой.</text:span></text:p>
      <text:p text:style-name="P27"><text:span text:style-name="T13">4.3.2. Соблюдать правовые, нравственные и этические нормы, следовать требованиям профессиональной этики.</text:span></text:p>
      <text:p text:style-name="P27"><text:span text:style-name="T13">4.3.3. Уважать честь и достоинство учащихся и других участников образовательных отношений.</text:span></text:p>
      <text:p text:style-name="P27"><text:span text:style-name="T13">4.3.4. Развивать у учащихся познавательную активность, самостоятельность, инициативу, творческие способности, формировать гражданскую позицию, способность к труду и жизни в условиях современного мира, формировать у учащихся культуру здорового и безопасного образа жизни.</text:span></text:p>
      <text:p text:style-name="P27"><text:span text:style-name="T13">4.3.5. Применять педагогически обоснованные и обеспечивающие высокое качество образования формы, методы обучения и воспитания.</text:span></text:p>
      <text:p text:style-name="P27"><text:soft-page-break/><text:span text:style-name="T13">4.3.6. Учитывать особенности психофизического развития учащихся и состоян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.</text:span></text:p>
      <text:p text:style-name="P27"><text:span text:style-name="T13">4.3.7. Систематически повышать свой профессиональный уровень.</text:span></text:p>
      <text:p text:style-name="P27"><text:span text:style-name="T13">4.3.8. Проходить аттестацию на соответствие занимаемой должности в порядке, установленном законодательством об образовании.</text:span></text:p>
      <text:p text:style-name="P27"><text:span text:style-name="T13">4.3.9. Проходить в соответствии с трудовым законодательством предварительные при поступлении на работу и периодические медицинские осмотры, а также внеочередные медицинские осмотры по направлению работодателя. <text:s/></text:span></text:p>
      <text:p text:style-name="P27"><text:span text:style-name="T13">4.3.10. Проходить в установленном законодательством Российской Федерации порядке обучение и проверку знаний и навыков в области охраны труда.</text:span></text:p>
      <text:p text:style-name="P27"><text:span text:style-name="T13">4.311. Соблюдать устав</text:span><text:span text:style-name="T15">школы</text:span><text:span text:style-name="T13">, правила внутреннего трудового распорядка. </text:span></text:p>
      <text:p text:style-name="P15"><text:span text:style-name="T22">4.4. </text:span><text:span text:style-name="T17">Работникам</text:span><text:span text:style-name="T15">школы</text:span><text:span text:style-name="T17"> в период организации образовательного процесса (в период урока) </text:span><text:span text:style-name="T13">запрещается:</text:span></text:p>
      <text:p text:style-name="P27"><text:span text:style-name="T24">4.4.1. </text:span><text:span text:style-name="T13">Использовать образовательную деятельность для политической агитации, принуждения учащихся к принятию политических, религиозных или иных убеждений либо отказу от них, для разжигания </text:span><text:span text:style-name="T14">социальной, расовой, национальной или религиозной </text:span><text:span text:style-name="T13">розни, для агитации, </text:span><text:span text:style-name="T14">пропагандирующей исключительность, превосходство либо неполноценность граждан по признаку социальной, расовой, национальной, религиозной или языковой принадлежности,их отношения к религии.</text:span></text:p>
      <text:p text:style-name="P27"><text:span text:style-name="T24">4.4.2. И</text:span><text:span text:style-name="T17">зменять по своему усмотрению расписание уроков (занятий) и график работы.</text:span></text:p>
      <text:p text:style-name="P27"><text:span text:style-name="T25">4.4.3. О</text:span><text:span text:style-name="T18">тменять, удлинять или сокращать продолжительность уроков и (занятий) и перерывов (пе</text:span><text:span text:style-name="T13">ремен) между ними.</text:span></text:p>
      <text:p text:style-name="P27"><text:span text:style-name="T26">4.4.4. У</text:span><text:span text:style-name="T18">далять учащихся с уроков.</text:span></text:p>
      <text:p text:style-name="P27"><text:span text:style-name="T15">4.4.5. К</text:span><text:span text:style-name="T13">урить в помещении и на территории </text:span><text:span text:style-name="T15">школы</text:span><text:span text:style-name="T13">.</text:span></text:p>
      <text:p text:style-name="P27"><text:span text:style-name="T23">4.4.6. О</text:span><text:span text:style-name="T18">твлекать учащихся во время учебного процесса на иные, не связанные с учебным про</text:span><text:span text:style-name="T13">цессом, мероприятия, освобождать от занятий для выполнения общественных поручений.</text:span></text:p>
      <text:p text:style-name="P15"><text:span text:style-name="T13">4.5. Педагогические работники несут ответственность за неисполнение или ненадлежащее исполнение возложенных на них обязанностей в порядке и в случаях, которые установлены федеральными законами. Неисполнение или ненадлежащее исполнение педагогическими работниками обязанностей, учитывается при прохождении ими аттестации.</text:span></text:p>
      <text:p text:style-name="P15"><text:soft-page-break/><text:span text:style-name="T21">4.6. </text:span><text:span text:style-name="T13">Работник несет материальную ответственность за причиненный </text:span><text:span text:style-name="T15">школу </text:span><text:span text:style-name="T13">прямой действи­</text:span><text:span text:style-name="T22">тельный ущерб.</text:span></text:p>
      <text:p text:style-name="P15"><text:span text:style-name="T15">4.7.Под прямым действительным ущербом понимается реальное уменьшение наличного имущества или ухудшение состояния указанного имущества (в том числе имущества треть­их лиц, находящегося в школе, если школа несет ответственность за сохранность этого имуще­ства), а также необходимость для школы произвести затраты либо излишние выплаты на приоб­ретение или восстановление имущества.</text:span></text:p>
      <text:p text:style-name="P15"><text:span text:style-name="T15">4.8.За причиненный ущерб работник несет материальную ответственность в пределах своего среднего месячного заработка.</text:span></text:p>
      <text:p text:style-name="P15"><text:span text:style-name="T15">4.9.Материальная ответственность в полном размере причиненного ущерба возлагается на работника в следующих случаях:</text:span></text:p>
      <text:p text:style-name="P27"><text:span text:style-name="T24">4.9.1.Н</text:span><text:span text:style-name="T22">едостачи ценностей, вверенных ему на основании специального письменного договора или </text:span><text:span text:style-name="T12">полученных им по разовому документу.</text:span></text:p>
      <text:p text:style-name="P27"><text:span text:style-name="T19">4.9.2.</text:span><text:span text:style-name="T13">Умышленного причинения ущерба.</text:span></text:p>
      <text:p text:style-name="P27"><text:span text:style-name="T27">4.9.3. </text:span><text:span text:style-name="T18">Причинения ущерба в состоянии алкогольного, наркотического или токсического опьянения.</text:span></text:p>
      <text:p text:style-name="P27"><text:span text:style-name="T15">4.9.4.</text:span><text:span text:style-name="T12">Причинения ущерба в результате преступных действий работника, установленных пригово­ром суда.</text:span></text:p>
      <text:p text:style-name="P27"><text:span text:style-name="T21">4.9.5.</text:span><text:span text:style-name="T13">Причинения ущерба в результате административного проступка, если таковой установлен </text:span><text:span text:style-name="T17">соответствующим государственным органом.</text:span></text:p>
      <text:p text:style-name="P27"><text:span text:style-name="T25">4.9.6.</text:span><text:span text:style-name="T12">Разглашения сведений, составляющих охраняемую законом тайну (служебную, коммерчес</text:span><text:span text:style-name="T18">кую или иную), в случаях, предусмотренных федеральными законами.</text:span></text:p>
      <text:p text:style-name="P27"><text:span text:style-name="T25">4.9.7.</text:span><text:span text:style-name="T13">Причинения ущерба не при исполнении работником трудовых обязанностей.</text:span></text:p>
      <text:p text:style-name="P26"><text:span text:style-name="T6">5. <text:s/>Режим работы и время отдыха.</text:span></text:p>
      <text:p text:style-name="P14"><text:span text:style-name="T12">5.1.В </text:span><text:span text:style-name="T15">школе </text:span><text:span text:style-name="T12">устанавливается шестидневная рабочая неделя с одним выходным днем. Начало учебных занятий – 8 часов 00 минут.</text:span></text:p>
      <text:p text:style-name="P17"><text:span text:style-name="T22"><text:tab/>5.2.Продолжительность рабочей недели – 40 часов, для педагогических работников устанав­ливается сокращенная рабочая неделя.</text:span></text:p>
      <text:p text:style-name="P17"><text:span text:style-name="T22"><text:tab/>5.3.Продолжительность рабочего дня, режим рабочего времени и выходные дни для обслужи­</text:span><text:span text:style-name="T18">вающего персонала и рабочих определяются графиком, составляемым с соблюдени­ем установленной продолжительности рабочего времени за неделю и утверждаются директором </text:span><text:span text:style-name="T15">школы </text:span><text:span text:style-name="T17">по согласованию с выборным профсоюзным органом.</text:span></text:p>
      <text:p text:style-name="P24"><text:soft-page-break/><text:span text:style-name="T13">5.4.В рабочее время педагогических работников в зависимости от занимаемой должности включается учебная (преподавательская), воспитательная работа, индивидуальная работа с учащимися, научная, творческая и исследовательская работа, а также другая педагогическая работа, предусмотренная трудовыми (должностными) обязанностями и (или) индивидуальным планом, - методическая, подготовительная, организационная, диагностическая, работа по ведению мониторинга, работа, предусмотренная планами воспитательных, физкультурно-оздоровительных, спортивных, творческих и иных мероприятий, проводимых с учащимися. </text:span></text:p>
      <text:p text:style-name="P18"><text:span text:style-name="T18">5.5.</text:span><text:span text:style-name="T13">Конкретные трудовые (должностные) обязанности педагогических работников определяются трудовыми договорами (служебными контрактами) и должностными инструкциями. Соотношение учебной (преподавательской) и другой педагогической работы в пределах рабочей недели или учебного года определяется тарификационного списка, с учетом количества часов по учебному плану, специальности и квалификации работника. </text:span><text:span text:style-name="T18">Учебная нагрузка, объем которой больше нормы часов за ставку заработной пла­</text:span><text:span text:style-name="T12">ты, устанавливается только с письменного согласия работника.</text:span><text:span text:style-name="T18">Установленный в начале учебного года объем учебной нагрузки не может быть уменьшен в течение учебного года по инициативе администрации </text:span><text:span text:style-name="T15">школы</text:span><text:span text:style-name="T18">, за исключением случаев уменьше­ния количества часов по учебным планам и программам, сокращения количества классов.В зависимости от количества часов, предусмотренных учебным планом, учебная нагрузка пе­дагогических работников может быть разной в первом и втором учебных полугодиях.При установлении учебной нагрузки на новый учебный год учителям и другим педагогическим работникам, для которых </text:span><text:span text:style-name="T15">школа </text:span><text:span text:style-name="T18">является местом основной работы, как правило, сохраняется ее объем и преемственность преподавания предметов в классах.</text:span></text:p>
      <text:p text:style-name="P19"><text:span text:style-name="T12">5.6.Перевод работника для замещения отсутствующего работника может производиться без </text:span><text:span text:style-name="T28">его согласия в случаях, когда имеется угроза жизни и здоровью участников образовательного </text:span><text:span text:style-name="T18">процесса, возникновения несчастных случаев и иных подобных чрезвычайных последствий. Если </text:span><text:span text:style-name="T13">работник наряду со своей основной работой выполняет обязанности временно отсутствующего работника, то ему производится доплата в размере, определяемом соглашением сторон трудо­</text:span><text:span text:style-name="T29">вого договора.</text:span></text:p>
      <text:p text:style-name="P19"><text:span text:style-name="T17">5.7.</text:span><text:span text:style-name="T28">Педагогическим работникам (если это возможно исходя из объема выполняемой ими </text:span><text:span text:style-name="T18">учебной нагрузки и количества часов по учебному плану, отведенных на преподаваемую ими дис­циплину) устанавливается один свободный от проведения занятий день в неделю для методичес­</text:span><text:span text:style-name="T13">кой работы и повышения квалификации.</text:span></text:p>
      <text:p text:style-name="P15"><text:span text:style-name="T18">5.10.К рабочему времени относятся следующие периоды:</text:span></text:p>
      <text:p text:style-name="P32"><text:span text:style-name="T21">— </text:span><text:span text:style-name="T28">Заседание педагогического совета.</text:span></text:p>
      <text:p text:style-name="P33"><text:soft-page-break/><text:span text:style-name="T13">— Общее собрание коллектива (в случаях, предусмотренных законодательством).</text:span></text:p>
      <text:p text:style-name="P33"><text:span text:style-name="T17">— Заседание методического объединения.</text:span></text:p>
      <text:p text:style-name="P33"><text:span text:style-name="T13">— Родительские собрания и собрания коллектива учащихся.</text:span></text:p>
      <text:p text:style-name="P16"><text:span text:style-name="T17">5.12.Директор привлекает педагогических работников к дежурству по </text:span><text:span text:style-name="T15">школе</text:span><text:span text:style-name="T17">. График </text:span><text:span text:style-name="T12">дежурств составляется на месяц, утверждается директором</text:span><text:span text:style-name="T18"> и вывешивается на видном месте. Дежурство должно начинаться не ранее чем </text:span><text:span text:style-name="T17">за 20 минут до начала занятий учащихся и продолжаться не более 20 минут </text:span><text:span text:style-name="T12">после их окончания.</text:span></text:p>
      <text:p text:style-name="P16"><text:span text:style-name="T21">5.13.Время осенних, зимних и весенних каникул, а также время летних каникул, не совпадающее </text:span><text:span text:style-name="T12">с очередным отпуском, является рабочим временем педагогических и других работников</text:span><text:span text:style-name="T22">.</text:span><text:span text:style-name="T13">График работы в каникулы утверждается приказом директора </text:span><text:span text:style-name="T15">школы</text:span><text:span text:style-name="T13">.</text:span></text:p>
      <text:p text:style-name="P16"><text:span text:style-name="T22">5.14.</text:span><text:span text:style-name="T17">Рабочее время, свободное от уроков, дежурств, участия во внеурочных мероприятиях, </text:span><text:span text:style-name="T30">предусмотренных планом </text:span><text:span text:style-name="T15">школы </text:span><text:span text:style-name="T30">(заседания педагогического совета, </text:span><text:span text:style-name="T13">родительские собрания и т.п.), педагогический работник вправе использовать по своему усмот­рению для подготовки к занятиям, самообразования и повышения квалификации.</text:span></text:p>
      <text:p text:style-name="P20"><text:span text:style-name="T13">5.15.Техническим работникам </text:span><text:span text:style-name="T15">школы </text:span><text:span text:style-name="T13">предоставляется ежегодный оплачиваемый отпуск сроком не менее </text:span><text:span text:style-name="T12">28 календарных дней. Педагогическим работникам предоставляется удлиненный отпуск продол­</text:span><text:span text:style-name="T22">жительностью 56 календарных дней. Отпуск предоставляется в соответствии с графиком, утверж­</text:span><text:span text:style-name="T18">даемым директором </text:span><text:span text:style-name="T15">школы </text:span><text:span text:style-name="T18">с учетом мнения выборного профсоюзного органа не позднее чем за две недели до наступления календарного года. О времени начала отпуска работник должен быть </text:span><text:span text:style-name="T22">извещен не позднее чем за две недели до его начала.</text:span></text:p>
      <text:p text:style-name="P20"><text:span text:style-name="T13">5.16.Работникам </text:span><text:span text:style-name="T15">школы </text:span><text:span text:style-name="T13">могут предоставляться дополнительные неоплачиваемые отпуска в соответствии со статьей 128 Трудового кодекса РФ.</text:span></text:p>
      <text:p text:style-name="P20"><text:span text:style-name="T15">5.17.Педагогическим работникам через каждые 10 лет непрерывной педагогической работы пре­</text:span><text:span text:style-name="T21">доставляется длительный отпуск сроком до одного года в порядке, определяемом учредителем.</text:span></text:p>
      <text:p text:style-name="P21"><text:span text:style-name="T18">5.18.Администрация </text:span><text:span text:style-name="T15">школы </text:span><text:span text:style-name="T18">ведет учет рабочего времени, фактически отработанного каждым </text:span><text:span text:style-name="T15">работником. В случае болезни работника, последний по возможности незамедлительно информиру­ет администрацию и предъявляет листок нетрудоспособности в первый день выхода на работу.</text:span></text:p>
      <text:p text:style-name="P26"><text:span text:style-name="T6">6. <text:s/>Оплата труда.</text:span></text:p>
      <text:p text:style-name="P16"><text:span text:style-name="T22">6.1.Оплата труда работников </text:span><text:span text:style-name="T15">школы </text:span><text:span text:style-name="T22">осуществляется в соответствии с действующей тарифной </text:span><text:span text:style-name="T13">системой оплаты труда, штатным расписанием и сметой расходов.</text:span></text:p>
      <text:p text:style-name="P16"><text:span text:style-name="T18">6.2.Оплата труда работников </text:span><text:span text:style-name="T15">школы </text:span><text:span text:style-name="T18">осуществляется в зависимости от установленного </text:span><text:soft-page-break/><text:span text:style-name="T18">разря</text:span><text:span text:style-name="T28">да по оплате труда в соответствии с занимаемой должностью, уровнем образования и стажем </text:span><text:span text:style-name="T13">работы, а также полученным квалификационным разрядом по итогам аттестации.</text:span></text:p>
      <text:p text:style-name="P16"><text:span text:style-name="T13">6.3.Оплата труда педагогическим работникам осуществляется в зависимости от установлен</text:span><text:span text:style-name="T17">ной учебной нагрузки при тарификации, которая производится один раз в год</text:span><text:span text:style-name="T22">.</text:span><text:span text:style-name="T13">Установленная при тарификации заработная плата выплачивается ежемесячно независимо от числа недель и рабочих дней в разные месяцы года.</text:span></text:p>
      <text:p text:style-name="P15"><text:span text:style-name="T21">6.4. </text:span><text:span text:style-name="T17">За время работы в период осенних, зимних, весенних и летних каникул учащихся, а </text:span><text:span text:style-name="T22">также в периоды отмены учебных занятий оплата труда педагогических работников и лиц из числа </text:span><text:span text:style-name="T28">руководящего, административно-хозяйственного и учебно-вспомогательного персонала, веду­</text:span><text:span text:style-name="T12">щих в течение учебного года преподавательскую работу, в том числе занятия с кружками, произ­</text:span><text:span text:style-name="T18">водится из расчета заработной платы, установленной при тарификации, предшествующей началу каникул или периоду отмены учебных занятий.</text:span><text:span text:style-name="T13"> Лицам, работающим на условиях почасовой оплаты и не ведущим педагогической работы во время каникул, оплата за это время не производится.</text:span></text:p>
      <text:p text:style-name="P25"><text:span text:style-name="T21">6.5. </text:span><text:span text:style-name="T13">Выплата заработной платы производится два раза в месяц.</text:span></text:p>
      <text:p text:style-name="P22"><text:span text:style-name="T22">6.6. В</text:span><text:span text:style-name="T15">школе </text:span><text:span text:style-name="T22">устанавливаются стимулирующие выплаты в </text:span><text:span text:style-name="T18">соответствии с положением </text:span><text:span text:style-name="T34">«О распределении стимулирующей части фонда оплаты труда работников МКОУ «Верхнебатлухскаясредняя общеобразовательная школа</text:span><text:span text:style-name="T18">»</text:span></text:p>
      <text:p text:style-name="P2"><text:span text:style-name="T6">7. <text:s/>Применяемые к работникам меры поощрения и взыскания.</text:span></text:p>
      <text:p text:style-name="P34"><text:span text:style-name="T13">7.1. Работодатель поощряет работников, добросовестно исполняющих трудовые обязаннос­</text:span><text:span text:style-name="T18">ти, в следующих формах:</text:span></text:p>
      <text:p text:style-name="P35"><text:span text:style-name="T12">7.1.1. Объявление благодарности.</text:span></text:p>
      <text:p text:style-name="P35"><text:span text:style-name="T12">7.1.2. Выплата премии.</text:span></text:p>
      <text:p text:style-name="P35"><text:span text:style-name="T13">7.1.3. Награждение ценным подарком.</text:span></text:p>
      <text:p text:style-name="P35"><text:span text:style-name="T28">7.1.4. Награждение почетной грамотой.</text:span></text:p>
      <text:p text:style-name="P35"><text:span text:style-name="T13">7.1.5. Представление к награждению государственными наградами;</text:span></text:p>
      <text:p text:style-name="P22"><text:span text:style-name="T12">7.2. Сведения о поощрении вносятся в трудовую книжку работника в установленном порядке.</text:span></text:p>
      <text:p text:style-name="P22"><text:span text:style-name="T18">7.3. За совершение дисциплинарного проступка, то есть неисполнение или ненадлежащее ис­</text:span><text:span text:style-name="T12">полнение работником по его вине возложенных на него трудовых обязанностей, директор </text:span><text:span text:style-name="T13">имеет право применить следующие дисциплинарные взыскания:</text:span></text:p>
      <text:p text:style-name="P35"><text:span text:style-name="T12">7.3.1. Замечание.</text:span></text:p>
      <text:p text:style-name="P35"><text:soft-page-break/><text:span text:style-name="T13">7.3.2. Выговор.</text:span></text:p>
      <text:p text:style-name="P35"><text:span text:style-name="T21">7.3.3. Увольнение по соответствующим основаниям, установленным Трудовым Кодексом РФ</text:span><text:span text:style-name="T13">.</text:span></text:p>
      <text:p text:style-name="P16"><text:span text:style-name="T13">7.5. Дисциплинарное взыскание на директора налагает Учредитель.</text:span></text:p>
      <text:p text:style-name="P15"><text:span text:style-name="T18">7.6. </text:span><text:span text:style-name="T13">До применения дисциплинарного взыскания директор должен затребовать от ра­</text:span><text:span text:style-name="T18">ботника объяснение в письменной форме. В случае отказа работника дать указанное объяснение </text:span><text:span text:style-name="T12">составляется соответствующий акт. Отказ работника дать объяснение не является препятствием </text:span><text:span text:style-name="T17">для применения дисциплинарного взыскания.</text:span></text:p>
      <text:p text:style-name="P16"><text:span text:style-name="T17"><text:tab/>7.7. Дисциплинарное взыскание применяется не позднее одного месяца со дня обнаруже­</text:span><text:span text:style-name="T21">ния проступка, не считая времени болезни работника, пребывания его в отпуске, а также време­</text:span><text:span text:style-name="T12">ни, необходимого на учет мнения представительного органа работников.</text:span></text:p>
      <text:p text:style-name="P16"><text:span text:style-name="T17"><text:tab/>7.8. Дисциплинарное взыскание не может быть применено позднее шести месяцев со дня совершения проступка, а по результатам ревизии, проверки финансово-хозяйственной дея­</text:span><text:span text:style-name="T18">тельности или аудиторской проверки — позднее двух лет со дня его совершения. В указанные </text:span><text:span text:style-name="T12">сроки не включается время производства по уголовному делу.</text:span></text:p>
      <text:p text:style-name="P15"><text:span text:style-name="T24">7.9. </text:span><text:span text:style-name="T13">За каждый дисциплинарный проступок может быть применено только одно дисципли­</text:span><text:span text:style-name="T25">нарное взыскание.</text:span><text:span text:style-name="T12">Приказ директора </text:span><text:span text:style-name="T15">школы </text:span><text:span text:style-name="T12">о применении дисциплинарного взыскания объявляется работни­</text:span><text:span text:style-name="T13">ку под расписку в течение трех рабочих дней со дня его издания. В случае отказа работника </text:span><text:span text:style-name="T12">подписать указанный приказ составляется соответствующий акт.</text:span></text:p>
      <text:p text:style-name="P23"><text:span text:style-name="T17">7.10. Дисциплинарное взыскание может быть обжаловано работником в государственную </text:span><text:span text:style-name="T12">инспекцию труда или органы по рассмотрению индивидуальных трудовых споров.</text:span></text:p>
      <text:p text:style-name="P23"><text:span text:style-name="T18">7.11. Если в течение года со дня применения дисциплинарного взыскания работник не будет </text:span><text:span text:style-name="T13">подвергнут новому дисциплинарному взысканию, то он считается не имеющим дисциплинар­</text:span><text:span text:style-name="T21">ного взыскания.</text:span></text:p>
      <text:p text:style-name="P23"><text:span text:style-name="T28">7.12. Директор </text:span><text:span text:style-name="T15">школы </text:span><text:span text:style-name="T28">до истечения года со дня применения дисциплинарного взыскания имеет право снять его с работника по собственной инициативе, просьбе самого работника, </text:span><text:span text:style-name="T18">педагогического совета </text:span><text:span text:style-name="T15">школы </text:span><text:span text:style-name="T18">или общего собрания коллектива </text:span><text:span text:style-name="T15">школы</text:span><text:span text:style-name="T18">.</text:span></text:p>
      <text:p text:style-name="P3"><text:span text:style-name="T6">8. <text:s/>Заключительные положения.</text:span></text:p>
      <text:p text:style-name="P14"><text:span text:style-name="T11">8.1. Правила вступают в силу со дня вступления в силу коллективного договора, приложением к которому они являются, и действуют в течение периода действия коллективного договора.</text:span></text:p>
      <text:p text:style-name="P14"><text:soft-page-break/><text:span text:style-name="T11">8.2. Действие Правил распространяется на </text:span><text:bookmark-start text:name="_GoBack"/><text:span text:style-name="T11">всех работников, независимо от их должности, принадлежности к профсоюзу, д</text:span><text:bookmark-end text:name="_GoBack"/><text:span text:style-name="T11">лительности трудовых отношений с работодателем, характера выполняемой работы и иных обстоятельств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NewPSMT" svg:font-family="CourierNewPSMT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гомед Гаджиевич</meta:initial-creator>
    <meta:editing-cycles>11</meta:editing-cycles>
    <meta:creation-date>2018-06-18T04:56:00</meta:creation-date>
    <dc:date>2019-03-15T16:35:24.336000000</dc:date>
    <meta:editing-duration>PT1H15M50S</meta:editing-duration>
    <meta:generator>Ink_Office/6.1.3.2$Windows_x86 LibreOffice_project/</meta:generator>
    <meta:document-statistic meta:table-count="1" meta:image-count="0" meta:object-count="0" meta:page-count="13" meta:paragraph-count="164" meta:word-count="2861" meta:character-count="23780" meta:non-whitespace-character-count="210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