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466cm" fo:margin-left="-2.223cm" style:page-number="auto" table:align="left" style:writing-mode="lr-tb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791cm"/>
    </style:style>
    <style:style style:name="Таблица1.C" style:family="table-column">
      <style:table-column-properties style:column-width="9.088cm"/>
    </style:style>
    <style:style style:name="Таблица1.1" style:family="table-row">
      <style:table-row-properties style:min-row-height="2.51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snap-to-layout-gri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864c0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ff0000" fo:font-size="18pt" fo:font-weight="bold" style:font-size-asian="18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ff0000" fo:font-size="14pt" style:font-size-asian="14pt" style:font-size-complex="14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-5.722cm" fo:margin-right="0cm" fo:line-height="115%" fo:text-align="justify" style:justify-single-word="false" fo:text-indent="5.722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0864c0" style:font-size-asian="14pt" style:font-size-complex="14pt"/>
    </style:style>
    <style:style style:name="T4" style:family="text">
      <style:text-properties fo:color="#ff0000" fo:font-size="18pt" style:font-size-asian="18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size="14pt" fo:font-weight="bold" officeooo:rsid="000864c0" style:font-size-asian="14pt" style:font-weight-asian="bold" style:font-size-complex="14pt" style:font-weight-complex="bold"/>
    </style:style>
    <style:style style:name="T8" style:family="text">
      <style:text-properties fo:color="#ff0000" fo:font-size="20pt" style:font-size-asian="20pt" style:font-size-complex="20pt"/>
    </style:style>
    <style:style style:name="T9" style:family="text">
      <style:text-properties fo:color="#ff0000" fo:font-size="20pt" officeooo:rsid="000864c0" style:font-size-asian="20pt" style:font-size-complex="20pt"/>
    </style:style>
    <style:style style:name="T1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1" style:family="text">
      <style:text-properties officeooo:rsid="000864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1">«РАССМОТРЕНО» <text:s text:c="35"/></text:p>
            <text:p text:style-name="P1">на заседании педагогического совета МКОУ «<text:span text:style-name="T11">Нитабская</text:span> <text:s/>НОШ»</text:p>
            <text:p text:style-name="P1"><text:s/>Протокол от 29.08.2016 № 1</text:p>
          </table:table-cell>
          <table:table-cell table:style-name="Таблица1.A1" office:value-type="string">
            <text:p text:style-name="P1">«УТВЕРЖДЕНО»</text:p>
            <text:p text:style-name="P1">Директор МКОУ «<text:span text:style-name="T11">Нитабская</text:span> <text:s/>НОШ»</text:p>
            <text:p text:style-name="P1">__________Магомедова <text:span text:style-name="T11">А.Г.</text:span></text:p>
            <text:p text:style-name="P1">Приказ от 29.08.2016 № 01</text:p>
          </table:table-cell>
        </table:table-row>
      </table:table>
      <text:p text:style-name="P5"/>
      <text:p text:style-name="P7">Порядок</text:p>
      <text:p text:style-name="P8">оформления возникновения, приостановления и прекращения</text:p>
      <text:p text:style-name="P4"><text:span text:style-name="T6">отношений между Муниципальным казенным образовательным учреждением «</text:span><text:span text:style-name="T7">Нитабская</text:span><text:span text:style-name="T6"> начальная общеобразовательная школа» <text:s/>и обучающимися и (или) родителями (законными представителями) обучающихся</text:span></text:p>
      <text:p text:style-name="P9"/>
      <text:p text:style-name="P6">1. Общие положения</text:p>
      <text:p text:style-name="P5"/>
      <text:p text:style-name="P1"><text:span text:style-name="T1">   1.1. Настоящий Порядок разработан в соответствии с Федеральным законом «Об образовании в Российской Федерации» № 273-ФЗ от 29.12.2012г.</text:span></text:p>
      <text:p text:style-name="P3"><text:span text:style-name="T1">   1.2. Настоящий Порядок регламентирует оформление возникновения, приостановления и прекращения отношений между </text:span><text:span text:style-name="T2">Муниципальным казенным образовательным учреждением Батлухской средней общеобразовательной школой </text:span><text:span text:style-name="T1"><text:s/>(далее МКОУ «</text:span><text:span text:style-name="T3">Нитабская</text:span><text:span text:style-name="T1"> НОШ») <text:s/>и обучающимися и (или) родителями (законными представителями) несовершеннолетних обучающихся.</text:span></text:p>
      <text:p text:style-name="P5">   1.3. Под отношениями в данном Порядке понимается совокупность общественных отношений по реализации права граждан на образование, целью которых является освоение обучающимися содержания образовательных программ.</text:p>
      <text:p text:style-name="P5">   1.4. Участники образовательных отношений – обучающиеся, родители (законные представители) несовершеннолетних обучающихся, педагогические работники и их представители, организации, осуществляющие образовательную деятельность.</text:p>
      <text:p text:style-name="P5"/>
      <text:p text:style-name="P6">2. Возникновение образовательных отношений</text:p>
      <text:p text:style-name="P5"/>
      <text:p text:style-name="P5">   2.1. Основанием возникновения образовательных отношений является приказ директора учреждения о приеме лица на обучение в учреждение или для прохождения промежуточной аттестации и (или) государственной (итоговой) аттестации.</text:p>
      <text:p text:style-name="P5">   2.2. Возникновение образовательных отношений в связи с приемом лица в учреждение на обучение по основным общеобразовательным программам <text:soft-page-break/>начального общего, основного общего и среднего общего образования оформляется в соответствии с законодательством Российской Федерации и Правилами приема в учреждение, утвержденными приказом директором учреждения.</text:p>
      <text:p text:style-name="P5">   2.3. Права и обязанности обучающегося, предусмотренные законодательством об образовании и локальными нормативными актами организации, осуществляющей образовательную деятельность,  возникают у лица, принятого на обучение  с даты, указанной в приказе о приеме лица на обучение.</text:p>
      <text:p text:style-name="P5"/>
      <text:p text:style-name="P6">3. Договор об образовании</text:p>
      <text:p text:style-name="P5"/>
      <text:p text:style-name="P5">   3.1. Изданию приказа о зачислении предшествует заключение договора об образовании.</text:p>
      <text:p text:style-name="P5">   3.2. В договоре об образовании указываются основные характеристики предоставляемого образования, в том числе, вид, уровень и (или) направленность дополнительной образовательной программы, формы обучения, срок освоения дополнительной образовательной программы.</text:p>
      <text:p text:style-name="P5">   3.3. Примерные формы договоров об образовании утвержд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5"/>
      <text:p text:style-name="P6">4. Изменение образовательных отношений</text:p>
      <text:p text:style-name="P5"/>
      <text:p text:style-name="P5">   4.1. Образовательные отношения изменяются в случае изменения условий получения обучающимся образования по конкретной основной или дополнительной образовательной программе, повлекшего за собой изменение взаимных прав и обязанностей обучающегося и организации, осуществляющей образовательную деятельность:</text:p>
      <text:p text:style-name="P5">   - переход с очной формы обучения на семейное образование и наоборот;</text:p>
      <text:p text:style-name="P5">   - перевод на обучение по другой дополнительной образовательной программе;</text:p>
      <text:p text:style-name="P5">   - иные случаи, предусмотренные нормативно-правовыми актами.</text:p>
      <text:p text:style-name="P5">   4.2. Основанием для изменения образовательных отношений является приказ директора  образовательного учреждения. </text:p>
      <text:p text:style-name="P5"/>
      <text:p text:style-name="P6">5. Прекращение образовательных отношений</text:p>
      <text:p text:style-name="P5"/>
      <text:p text:style-name="P5"><text:soft-page-break/>   5.1. Образовательные отношения прекращаются в связи с отчислением обучающегося из организации, осуществляющей образовательную деятельность:</text:p>
      <text:p text:style-name="P5">   - в связи с получением образования (завершением обучения);</text:p>
      <text:p text:style-name="P5">   - досрочно по основаниям, установленным законодательством об образовании.</text:p>
      <text:p text:style-name="P5">   5.2. Образовательные отношения могут быть прекращены досрочно в следующих случаях:</text:p>
      <text:p text:style-name="P5">     1) по инициативе обучающегося или (родителей (законных представителей) несовершеннолетнего обучающегося), в том числе,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.</text:p>
      <text:p text:style-name="P5">     2) по инициативе организации, осуществляющей образовательную деятельность, в случае применения к обучающемуся, достигшему возраста 15 лет, отчисления как меры дисциплинарного взыскания, а также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 законное зачисление в образовательную организацию.</text:p>
      <text:p text:style-name="P5">     3) по обстоятельствам, не зависящим от воли  обучающегося (родителей (законных представителей) несовершеннолетнего обучающегося) и организации, осуществляющей образовательную деятельность, в том числе, в случае ликвидации организации, осуществляющей образовательную деятельность.</text:p>
      <text:p text:style-name="P5">   5.3. Досрочное прекращение образовательных отношений по инициативе обучающегося (родителей (законных представителей) несовершеннолетнего обучающегося) не влечет за собой каких-либо дополнительных, в том числе материальных, обязательств перед организацией,  осуществляющей образовательную деятельность.</text:p>
      <text:p text:style-name="P5">   5.4. Основанием для прекращения образовательных отношений является приказ об отчислении обучающегося из образовательной организации.</text:p>
      <text:p text:style-name="P5">   Права и обязанности обучающегося, предусмотренные законодательством об образовании и локальными нормативными актами организации, осуществляющей образовательную деятельность, прекращаются с даты его отчисления из организации, осуществляющей образовательную деятельность.</text:p>
      <text:p text:style-name="P5"><text:soft-page-break/>   5.5. При досрочном прекращении образовательных отношений организацией,  осуществляющей образовательную деятельность, в трехдневный срок после издания распорядительного акта об отчислении обучающегося, отчисленному лицу выдается справка об обучении в соответствии с ч.12 ст. 60 Федерального закона «Об образовании в Российской Федерации».</text:p>
      <text:p text:style-name="P5">   5.6. Организация, осуществляющая образовательную деятельность, ее Учредитель в случае досрочного прекращения образовательных отношений по основаниям, не зависящим от воли организации, осуществляющей образовательную деятельность, обязана обеспечить перевод обучающихся в другие организации,  осуществляющие образовательную деятельность, и исполнить иные обязательства, предусмотренные договором об образовании.</text:p>
      <text:p text:style-name="P5">   В случае прекращения деятельности организации, а также в случае аннулирования у нее лицензии на право осуществления образовательной деятельности, лишения ее государственной аккредитации, истечения срока действия свидетельства о государственной аккредитации, Учредитель образовательной организации обеспечивает перевод обучающихся с согласия обучающихся (родителей (законных представителей) несовершеннолетнего обучающегося) в другие образовательные организации, реализующие соответствующие образовательные программы.</text:p>
      <text:p text:style-name="P5">   Порядок и условия осуществления перевода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acxspmiddle" style:family="paragraph" style:parent-style-name="Standard">
      <style:paragraph-properties fo:margin-top="0.494cm" fo:margin-bottom="0.494cm" loext:contextual-spacing="false"/>
    </style:style>
    <style:style style:name="acxsplast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top="0.494cm" fo:margin-bottom="0.494cm" loext:contextual-spacing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msolistparagraph" style:family="paragraph" style:parent-style-name="Standard">
      <style:paragraph-properties fo:margin-top="0.494cm" fo:margin-bottom="0.494cm" loext:contextual-spacing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рядок оформления возникновения, приостановления и прекращения отношений между ОУ и обучающимися</dc:title>
    <dc:subject/>
    <meta:keyword/>
    <dc:description/>
    <meta:initial-creator>user</meta:initial-creator>
    <meta:creation-date>2017-12-07T14:36:00</meta:creation-date>
    <dc:date>2019-03-15T16:29:45.304000000</dc:date>
    <meta:print-date>2013-12-26T17:54:00</meta:print-date>
    <meta:editing-cycles>8</meta:editing-cycles>
    <meta:editing-duration>PT12M31S</meta:editing-duration>
    <meta:document-statistic meta:table-count="1" meta:image-count="0" meta:object-count="0" meta:page-count="4" meta:paragraph-count="44" meta:word-count="773" meta:character-count="7286" meta:non-whitespace-character-count="6413"/>
    <meta:generator>Ink_Office/6.1.3.2$Windows_x86 LibreOffice_project/</meta:generator>
  </office:meta>
</office:document-meta>
</file>