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2cm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72cm"/>
      <style:text-properties fo:color="#393939"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style:line-height-at-least="0.72cm"/>
      <style:text-properties fo:color="#393939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line-height-at-least="0.72cm"/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20pt" style:font-size-asian="20pt" style:font-size-complex="2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11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1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20pt" style:font-size-asian="20pt" style:font-size-complex="20pt" style:font-weight-complex="bold"/>
    </style:style>
    <style:style style:name="P13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14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18.685cm"/>
          <style:tab-stop style:position="19.002cm"/>
        </style:tab-stops>
      </style:paragraph-properties>
    </style:style>
    <style:style style:name="P1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c1879"/>
    </style:style>
    <style:style style:name="P16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style:line-height-at-least="0.72cm" style:page-number="auto"/>
      <style:text-properties fo:language="en" fo:country="US" style:language-asian="none" style:country-asian="none"/>
    </style:style>
    <style:style style:name="P18" style:family="paragraph" style:parent-style-name="Standard">
      <style:paragraph-properties style:line-height-at-least="0.72cm"/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0.751cm"/>
          <style:tab-stop style:position="18.685cm"/>
          <style:tab-stop style:position="19.00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18.685cm"/>
          <style:tab-stop style:position="19.00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1879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/>
    </style:style>
    <style:style style:name="T5" style:family="text">
      <style:text-properties fo:color="#000000" fo:font-size="14pt" fo:font-weight="normal" officeooo:rsid="001c1879" style:font-size-asian="14pt" style:font-weight-asian="normal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officeooo:rsid="001e412b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e41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Принято на педсовете <text:s text:c="68"/>Утверждаю</text:p>
      <text:p text:style-name="P1">ПР № <text:s/>3от 30.08.2016г <text:s text:c="66"/>Директор школы________</text:p>
      <text:p text:style-name="P1"><text:s text:c="113"/>Магомедова <text:span text:style-name="T9">А.Г.</text:span></text:p>
      <text:p text:style-name="P1"><text:s text:c="100"/>Приказ № 2 <text:s/>от_30.08. 2016г <text:s text:c="29"/></text:p>
      <text:p text:style-name="P1"/>
      <text:p text:style-name="P2"/>
      <text:p text:style-name="P3"/>
      <text:p text:style-name="P3"/>
      <text:p text:style-name="P4"/>
      <text:p text:style-name="P11"><text:span text:style-name="Strong_20_Emphasis"><text:span text:style-name="T1">Правила и основания перевода, </text:span></text:span></text:p>
      <text:p text:style-name="P11"><text:span text:style-name="Strong_20_Emphasis"><text:span text:style-name="T1">отчисления и восстановления обучающихся</text:span></text:span></text:p>
      <text:p text:style-name="P19">Муниципального казённого общеобразовательного учреждения </text:p>
      <text:p text:style-name="P19"><text:span text:style-name="T7">Нитаб</text:span>ская Начальная общеобразовательная школа</text:p>
      <text:p text:style-name="P19">Шамильского муниципального района РД</text:p>
      <text:p text:style-name="P7"><text:s text:c="52"/></text:p>
      <text:p text:style-name="P12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>С.</text:span></text:span><text:span text:style-name="Strong_20_Emphasis"><text:span text:style-name="T5"> Нитаб</text:span></text:span></text:p>
      <text:p text:style-name="P11"><text:span text:style-name="Strong_20_Emphasis"><text:span text:style-name="T4">2017 г.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6">1. Общие положения</text:span></text:span></text:p>
      <text:p text:style-name="P5"><text:span text:style-name="T6">1. Настоящий правила разработаны в соответствии с пунктом 2 статьи 30, <text:s/>со статьями 43,58,61,62 Федерального закона от <text:s/>29.12.2012 № 273-ФЗ <text:s text:c="2"/>«Об </text:span><text:soft-page-break/><text:span text:style-name="T6">образовании в Российской Федерации» и на основании «Порядка и условий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», утвержденного приказом </text:span><text:span text:style-name="T2">Министерства образования и науки РФ от 12.03.2014 г. № 177, и</text:span><text:span text:style-name="T6"> Устава школы. </text:span></text:p>
      <text:p text:style-name="P16">2. Настоящий локальный акт <text:s/>регламентирует порядок и основания перевода, отчисления и восстановления обучающихся.</text:p>
      <text:p text:style-name="P16"><text:s/></text:p>
      <text:p text:style-name="P11"><text:span text:style-name="Strong_20_Emphasis"><text:span text:style-name="T6">2. Перевод обучающихся</text:span></text:span></text:p>
      <text:p text:style-name="P8"><text:span text:style-name="T2">2.1.Перевод обучающихся из МКОУ </text:span><text:span text:style-name="T3">Нитабская</text:span><text:span text:style-name="T2"> нош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 осуществляется в <text:s/>следующих случаях:</text:span></text:p>
      <text:p text:style-name="P9">по инициативе совершеннолетнего обучающегося или родителей (законных представителей) несовершеннолетнего обучающегося;</text:p>
      <text:p text:style-name="P9">в случае прекращения деятельности аннулирования лицензии на осуществление образовательной деятельности (далее - лицензия),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;</text:p>
      <text:p text:style-name="P9">в случае приостановления действия лицензии, приостановления действия государственной аккредитации полностью или в отношении отдельных уровней образования.</text:p>
      <text:p text:style-name="P9">2. Учредитель исходной организации и (или) уполномоченный им орган управления исходной организацией (далее - учредитель) обеспечивает перевод совершеннолетних обучающихся с их письменного согласия, а также несовершеннолетних обучающихся с письменного согласия их родителей (законных представителей).</text:p>
      <text:p text:style-name="P6">2.2. Перевод обучающихся не зависит от периода (времени) учебного года.</text:p>
      <text:p text:style-name="P16">2.3.Обучающиеся, освоившие в полном объеме образовательную программу учебного года,  по решению педагогического совета, переводятся в следующий класс приказом директора. </text:p>
      <text:p text:style-name="P13"><text:span text:style-name="T6">2.4. Обучающиеся, не прошедшие промежуточной аттестации по уважительным причинам или </text:span><text:span text:style-name="T2">имеющие <text:s/>академическую задолженность, <text:s/>переводятся в следующий класс условно.</text:span></text:p>
      <text:p text:style-name="P10"><text:span text:style-name="T6">2.5.Обучающиеся обязаны ликвидировать академическую задолженность в пределах одного года с момента её <text:s/>образования.</text:span><text:span text:style-name="T2"> Организация обязана создать условия обучающимся для ликвидации этой задолженности и обеспечить контроль над своевременностью ее ликвидации.</text:span></text:p>
      <text:p text:style-name="P5"><text:span text:style-name="T2">2.6. Аттестация обучающегося, условно переведённого в следующий класс, по соответствующему учебному предмету проводится по заявлению родителей </text:span><text:soft-page-break/><text:span text:style-name="T2">(законных представителей) и по мере готовности обучающегося в течение учебного года. </text:span></text:p>
      <text:p text:style-name="P6"><text:s text:c="4"/>Форма аттестации определяется аттестационной комиссией, состав которой утверждается директором школы в количестве, <text:s/>не менее двух учителей соответствующего профиля. При положительном результате аттестации <text:s/>педагогический совет принимает решение о переводе обучающегося в класс, в который он был переведён условно. <text:s/>При отрицательном результате аттестации <text:s/>руководитель организации вправе по заявлению родителей (законных представителей) <text:s/>обучающегося назначить повторную аттестацию. В случае если обучающийся, условно переведённый в следующий класс, не ликвидирует в течение учебного года академическую задолженность по предмету, он не может быть переведён в следующий класс.</text:p>
      <text:p text:style-name="P16">2.7.Обучающиеся по образовательным программам начального общего, основного общего и среднего общего образования, не ликвидировавшие в установленные сроки академической задолженности с момента её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<text:s/>либо на обучение по индивидуальному учебному плану.</text:p>
      <text:p text:style-name="P16">2.8. Обучающиеся по образовательным программам начального общего, основного общего и среднего общего образования в форме семейного образования, не ликвидировавшие в установленные сроки академической задолженности, продолжают <text:s/>получать образование в школе. </text:p>
      <text:p text:style-name="P13"><text:span text:style-name="T6">2.9.</text:span><text:span text:style-name="T2"> В случае перевода совершеннолетнего обучающегося по его инициативе или несовершеннолетнего обучающегося по инициативе его родителей (законных представителей), совершеннолетний обучающийся или родители (законные представители) несовершеннолетнего обучающегося:</text:span></text:p>
      <text:p text:style-name="P9">2.9.1. Осуществляют выбор принимающей организации;</text:p>
      <text:p text:style-name="P9">2.9.2. Обращаются в выбранную организацию с запросом о наличии свободных мест, в том числе с использованием сети Интернет;</text:p>
      <text:p text:style-name="P9">при отсутствии свободных мест в выбранной организации обращаются в отдел образования Шамильского муниципального района республика Дагестан для определения принимающей организации из числа муниципальных образовательных организаций;</text:p>
      <text:p text:style-name="P8"><text:span text:style-name="T2">2.9.3. Обращаются в МКОУ </text:span><text:span text:style-name="T3">Нитабская</text:span><text:span text:style-name="T2"> нош заявлением об отчислении обучающегося в связи с переводом в принимающую организацию. Заявление о переводе может быть направлено в форме электронного документа с использованием сети Интернет.</text:span></text:p>
      <text:p text:style-name="P9">В заявлении совершеннолетнего обучающегося или родителей (законных представителей) несовершеннолетнего обучающегося об отчислении в порядке перевода в принимающую организацию указываются:</text:p>
      <text:p text:style-name="P9">а) фамилия, имя, отчество (при наличии) обучающегося;</text:p>
      <text:p text:style-name="P9">б) дата рождения;</text:p>
      <text:p text:style-name="P9">в) класс обучения;</text:p>
      <text:p text:style-name="P9">г) наименование принимающей организации. В случае переезда в другую местность указывается только населенный пункт, субъект Российской Федерации.</text:p>
      <text:p text:style-name="P5"><text:soft-page-break/><text:span text:style-name="T2">2.9.4. <text:s/>На основании заявления совершеннолетнего обучающегося или родителей (законных представителей) несовершеннолетнего обучающегося об отчислении в порядке перевода в трехдневный срок издает распорядительный акт об отчислении обучающегося <text:s/>МКОУ </text:span><text:span text:style-name="T3">Нитабская</text:span><text:span text:style-name="T2"> нош в порядке перевода с указанием принимающей организации.</text:span></text:p>
      <text:p text:style-name="P8"><text:span text:style-name="T2">2.9.5. <text:s text:c="2"/>выдает совершеннолетнему обучающемуся МКОУ </text:span><text:span text:style-name="T3">Нитабская</text:span><text:span text:style-name="T2"> нош <text:s/>или родителям (законным представителям) несовершеннолетнего обучающегося следующие документы:</text:span></text:p>
      <text:p text:style-name="P9">личное дело обучающегося;</text:p>
      <text:p text:style-name="P9">документы, содержащие информацию об успеваемости обучающегося в текущем учебном году (выписка из классного журнала с текущими отметками и результатами промежуточной аттестации), заверенные печатью <text:s text:c="2"/>организации и подписью ее руководителя (уполномоченного им лица).</text:p>
      <text:p text:style-name="P9">2.9.6. Требование предоставления других документов в качестве основания для зачисления обучающихся в принимающую организацию в связи с переводом из исходной организации не допускается.</text:p>
      <text:p text:style-name="P8"><text:span text:style-name="T2">2.9.7. Принимающая организация при зачислении обучающегося, отчисленного из исходной организации, в течение двух рабочих дней с даты издания распорядительного акта о зачислении обучающегося в порядке перевода письменно уведомляет МКОУ </text:span><text:span text:style-name="T3">Нитабская</text:span><text:span text:style-name="T2"> нош <text:s text:c="2"/>о номере и дате распорядительного акта о зачислении обучающегося в принимающую организацию.</text:span></text:p>
      <text:p text:style-name="P13"><text:span text:style-name="Strong_20_Emphasis"><text:span text:style-name="T6">3. Отчисление обучающихся</text:span></text:span></text:p>
      <text:p text:style-name="P16">3.1. Отчисление обучающихся из школы <text:s/>допускается в случае:</text:p>
      <text:p text:style-name="P16">3.1.1.В связи с получением образования (завершением обучения в 9 <text:s/>классе).</text:p>
      <text:p text:style-name="P23">3.1.2.Досрочно по <text:s/>основаниям, <text:s/>установленным пунктом 3.2. настоящего правил.</text:p>
      <text:p text:style-name="P16">3.2. Досрочное отчисление обучающегося из ОО производится по следующим основаниям:</text:p>
      <text:p text:style-name="P16">3.2.1. 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6">3.2.2. По инициативе школы, 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 школу, повлекшего по вине обучающегося его незаконное зачисление в школу;</text:p>
      <text:p text:style-name="P16">3.2.3. По обстоятельствам, не зависящим от воли обучающегося или родителей (законных представителей) несовершеннолетнего обучающегося и школы, в том числе в случае ликвидации школы.</text:p>
      <text:p text:style-name="P16">3.3. <text:s/>При досрочном отчислении из школы по основаниям, установленным пунктом 3.2.1. родители (законные представители) подают в школу заявление об отчислении и о выдаче личного дела обучающегося и медицинской карты.</text:p>
      <text:p text:style-name="P13"><text:span text:style-name="T6">3.4. При досрочном прекращении образовательных отношений</text:span><text:span text:style-name="T2"> МКОУ </text:span><text:span text:style-name="T3">Нитабская</text:span><text:span text:style-name="T2"> нош</text:span><text:span text:style-name="T6"> <text:s/>с лицами, не прошедшими итоговой аттестации или получившими на итоговой аттестации <text:s/>неудовлетворительные результаты, а также лицам, освоившим часть образовательной программы и (или) отчисленным из школы, <text:s/>в </text:span><text:soft-page-break/><text:span text:style-name="T6">трехдневный срок после издания приказа об отчислении обучающегося, выдает лицу, отчисленному из школы, справку об обучении. </text:span></text:p>
      <text:p text:style-name="P16">3.5. Отчисление несовершеннолетнего <text:s/>обучающегося, достигшего возраста пятнадцати лет, из школы как меры дисциплинарного взыскания допускается за неоднократное совершение дисциплинарных проступков: за неисполнение или нарушение устава школы, правил внутреннего распорядка и иных локальных нормативных актов по вопросам организации и осуществления образовательной деятельности.</text:p>
      <text:p text:style-name="P13"><text:span text:style-name="T6">3.5. Основанием для прекращения образовательных отношений является приказ об отчислении обучающегося из</text:span><text:span text:style-name="T2"> МКОУ </text:span><text:span text:style-name="T3">Нитабская</text:span><text:span text:style-name="T2"> нош</text:span><text:span text:style-name="T6"> .</text:span> <text:span text:style-name="T2">Права и обязанности обучающегося, предусмотренные законодательством об образовании и локальными нормативными актами учреждения, прекращаются с даты его отчисления из школы.</text:span></text:p>
      <text:p text:style-name="P14"><text:span text:style-name="T6">3.6.</text:span><text:span text:style-name="T2"> Решение об отчислении несовершеннолетнего обучающегося, достигшего возраста пятнадцати лет и не получившего основного общего образования, как мера дисциплинарного взыскания принимается с учетом мнения его родителей (законных представителей)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span></text:p>
      <text:p text:style-name="P24">3.7. Школа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, осуществляющий управление в сфере образования. Орган местного самоуправления, осуществляющий управление в сфере образования, и родители (законные представители) несовершеннолетнего обучающегося, отчисленного из школы, не позднее, чем в месячный срок, принимают меры, обеспечивающие получение несовершеннолетним обучающимся общего образования.</text:p>
      <text:p text:style-name="P25">3.8. <text:s/>Отчисление обучающегося из школы <text:s text:c="2"/>оформляется приказом директора. </text:p>
      <text:p text:style-name="P13"><text:span text:style-name="Strong_20_Emphasis"><text:span text:style-name="T6">4. Восстановление обучающихся</text:span></text:span></text:p>
      <text:p text:style-name="P5"><text:span text:style-name="T2">4.1. Восстановление обучающегося в школе, если он досрочно прекратил образовательные отношения по своей инициативе и (или) инициативе родителей (законных представителей), проводится в соответствии с Правилами приема граждан на обучение в МКОУ </text:span><text:span text:style-name="T3">Нитабская</text:span><text:span text:style-name="T2"> нош .</text:span></text:p>
      <text:p text:style-name="P15"><text:span text:style-name="T2"><text:s/>4.2. Лица, отчисленные ранее из учреждения, не завершившие образование по основной образовательной программе, имеют право на восстановление в число обучающихся МКОУ </text:span><text:span text:style-name="T3">Нитабская</text:span><text:span text:style-name="T2"> нош в соответствии <text:s/>частью1 ст.62 ФЗ «Об образовании в РФ»</text:span></text:p>
      <text:p text:style-name="P6">4.3. Право на восстановление в школе имеют лица, не достигшие возраста восемнадцати лет.</text:p>
      <text:p text:style-name="P6"><text:s/>4.4. Восстановление лиц в число обучающихся школы осуществляется только на свободные места. </text:p>
      <text:p text:style-name="P6">4.5. Восстановление обучающегося производится на основании личного заявления родителей (законных представителей) на имя директора школы.</text:p>
      <text:p text:style-name="P6"><text:s/>4.6. Решение о восстановлении обучающегося принимает директор школы, что оформляется соответствующим приказом.</text:p>
      <text:p text:style-name="P6"><text:soft-page-break/><text:s/>4.7. При восстановлении в учреждение заместитель директора по учебно-воспитательной работе устанавливает порядок и сроки ликвидации академической задолженности (при наличии таковой). </text:p>
      <text:p text:style-name="P5"><text:span text:style-name="T2">4.8. Обучающимся, восстановленным в школе и успешно прошедшим государственную (итоговую) аттестацию, выдается государственный документ об образовании установленного образц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рядок и основание перевода, отчисления и восстановления обучающихся</dc:title>
    <dc:subject/>
    <meta:keyword/>
    <meta:initial-creator>Yzver</meta:initial-creator>
    <meta:creation-date>2017-03-05T18:24:00</meta:creation-date>
    <dc:date>2019-03-15T16:25:40.464000000</dc:date>
    <meta:print-date>2015-10-08T13:48:00</meta:print-date>
    <meta:editing-cycles>13</meta:editing-cycles>
    <meta:editing-duration>PT25M15S</meta:editing-duration>
    <meta:generator>Ink_Office/6.1.3.2$Windows_x86 LibreOffice_project/</meta:generator>
    <meta:document-statistic meta:table-count="0" meta:image-count="0" meta:object-count="0" meta:page-count="6" meta:paragraph-count="70" meta:word-count="1406" meta:character-count="12464" meta:non-whitespace-character-count="10637"/>
  </office:meta>
</office:document-meta>
</file>